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Заголовок2" style:family="paragraph">
      <style:paragraph-properties fo:widows="2" fo:orphans="2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Заголовок2" style:family="paragraph">
      <style:paragraph-properties fo:widows="2" fo:orphans="2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keep-with-next="always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Заголовок2" style:family="paragraph">
      <style:paragraph-properties fo:widows="2" fo:orphans="2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 fo:line-height="0.1388in"/>
      <style:text-properties fo:font-size="12pt" style:font-size-asian="12pt" style:font-size-complex="12pt"/>
    </style:style>
    <style:style style:name="P1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1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 fo:margin-right="-0.1659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 fo:margin-right="-0.152in"/>
    </style:style>
    <style:style style:name="T25" style:parent-style-name="Основнойшрифтабзаца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2%" fo:margin-left="1.6527in" fo:margin-right="1.4861in" fo:text-indent="0.0215in">
        <style:tab-stops/>
      </style:paragraph-properties>
    </style:style>
    <style:style style:name="T28" style:parent-style-name="Основнойшрифтабзаца" style:family="text">
      <style:text-properties style:font-name="Arial" fo:font-size="13.5pt" style:font-size-asian="13.5pt" style:font-size-complex="13.5pt"/>
    </style:style>
    <style:style style:name="S1" style:family="section">
      <style:section-properties fo:margin-left="0in" fo:margin-right="0in" style:writing-mode="lr-tb"/>
    </style:style>
    <style:style style:name="P29" style:parent-style-name="Standard" style:master-page-name="MP2" style:family="paragraph">
      <style:paragraph-properties fo:break-before="page" fo:text-align="center" fo:line-height="97%" fo:margin-left="0.25in" fo:margin-right="0.3194in">
        <style:tab-stops/>
      </style:paragraph-properties>
    </style:style>
    <style:style style:name="T30" style:parent-style-name="Основнойшрифтабзаца" style:family="text">
      <style:text-properties style:font-name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fo:font-size="12pt" style:font-size-asian="12pt" style:font-size-complex="12pt"/>
    </style:style>
    <style:style style:name="TableColumn34" style:family="table-column">
      <style:table-column-properties style:column-width="2.3979in" style:use-optimal-column-width="false"/>
    </style:style>
    <style:style style:name="TableColumn35" style:family="table-column">
      <style:table-column-properties style:column-width="2.3805in" style:use-optimal-column-width="false"/>
    </style:style>
    <style:style style:name="TableColumn36" style:family="table-column">
      <style:table-column-properties style:column-width="2.3895in" style:use-optimal-column-width="false"/>
    </style:style>
    <style:style style:name="Table33" style:family="table">
      <style:table-properties style:width="7.168in" fo:margin-left="0.1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97%" fo:margin-right="0.3194in"/>
    </style:style>
    <style:style style:name="T4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97%" fo:margin-right="0.3194in"/>
    </style:style>
    <style:style style:name="T43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97%" fo:margin-right="0.3194in"/>
    </style:style>
    <style:style style:name="T46" style:parent-style-name="Основнойшрифтабзаца" style:family="text">
      <style:text-properties style:font-name="Arial" style:font-name-complex="Calibri" fo:color="#000000" style:text-scale="99%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3194in"/>
    </style:style>
    <style:style style:name="T5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0.3194in"/>
    </style:style>
    <style:style style:name="T53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0.3194in"/>
    </style:style>
    <style:style style:name="T5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0.3194in"/>
    </style:style>
    <style:style style:name="T6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0.3194in"/>
    </style:style>
    <style:style style:name="T6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center" fo:margin-right="0.3194in"/>
      <style:text-properties style:font-name="Arial" fo:font-size="12pt" style:font-size-asian="12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0.3194in"/>
    </style:style>
    <style:style style:name="T7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Row73" style:family="table-row">
      <style:table-row-properties style:min-row-height="0.8451in" style:use-optimal-row-height="false"/>
    </style:style>
    <style:style style:name="TableCell74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right="0.3194in"/>
    </style:style>
    <style:style style:name="T76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78" style:parent-style-name="Standard" style:family="paragraph">
      <style:paragraph-properties fo:text-align="center" fo:margin-right="0.3194in"/>
    </style:style>
    <style:style style:name="T79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0.3194in"/>
    </style:style>
    <style:style style:name="T8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right="0.3194in"/>
    </style:style>
    <style:style style:name="T8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fo:text-align="center" fo:margin-right="0.3194in"/>
    </style:style>
    <style:style style:name="T8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TableRow89" style:family="table-row">
      <style:table-row-properties style:min-row-height="0.0819in" style:use-optimal-row-height="false"/>
    </style:style>
    <style:style style:name="TableCell90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0.3194in"/>
    </style:style>
    <style:style style:name="T9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93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94in"/>
    </style:style>
    <style:style style:name="T9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96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94in"/>
    </style:style>
    <style:style style:name="T98" style:parent-style-name="Основнойшрифтабзаца" style:family="text">
      <style:text-properties style:font-name="Arial" style:font-name-asian="Times New Roman" style:font-name-complex="Calibri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asian="Times New Roman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right="0.3194in"/>
    </style:style>
    <style:style style:name="T101" style:parent-style-name="Основнойшрифтабзаца" style:family="text">
      <style:text-properties style:font-name="Arial" style:font-name-asian="Times New Roman" style:font-name-complex="Calibri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asian="Times New Roman" style:font-name-complex="Calibri" fo:color="#000000" fo:font-size="14pt" style:font-size-asian="14pt" style:font-size-complex="14pt"/>
    </style:style>
    <style:style style:name="TableRow103" style:family="table-row">
      <style:table-row-properties style:min-row-height="0.6194in" style:use-optimal-row-height="false"/>
    </style:style>
    <style:style style:name="TableCell104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0.3194in"/>
    </style:style>
    <style:style style:name="T106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07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0.3194in"/>
    </style:style>
    <style:style style:name="T109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10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right="0.3194in"/>
    </style:style>
    <style:style style:name="T11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text-align="center" fo:margin-right="0.3194in"/>
    </style:style>
    <style:style style:name="T114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TableRow116" style:family="table-row">
      <style:table-row-properties style:min-row-height="0.1069in" style:use-optimal-row-height="false"/>
    </style:style>
    <style:style style:name="TableCell117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right="0.3194in"/>
    </style:style>
    <style:style style:name="T119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20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right="0.3194in"/>
    </style:style>
    <style:style style:name="T12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24" style:parent-style-name="Standard" style:family="paragraph">
      <style:paragraph-properties fo:text-align="center" fo:margin-right="0.3194in"/>
    </style:style>
    <style:style style:name="T12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text-align="center" fo:margin-right="0.3194in"/>
    </style:style>
    <style:style style:name="T12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28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0.3194in"/>
    </style:style>
    <style:style style:name="T13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31" style:parent-style-name="Standard" style:family="paragraph">
      <style:paragraph-properties fo:text-align="center" fo:margin-right="0.3194in"/>
    </style:style>
    <style:style style:name="T13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TableRow134" style:family="table-row">
      <style:table-row-properties style:min-row-height="0.0951in" style:use-optimal-row-height="false"/>
    </style:style>
    <style:style style:name="TableCell135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right="0.3194in"/>
    </style:style>
    <style:style style:name="T13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38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42" style:parent-style-name="Standard" style:family="paragraph">
      <style:paragraph-properties fo:text-align="center" fo:margin-right="0.3194in"/>
      <style:text-properties style:font-name="Arial" style:font-name-complex="Calibri" fo:color="#000000" fo:font-size="12pt" style:font-size-asian="12pt" style:font-size-complex="12pt"/>
    </style:style>
    <style:style style:name="TableCell143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right="0.3194in"/>
    </style:style>
    <style:style style:name="T14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46" style:parent-style-name="Standard" style:family="paragraph">
      <style:paragraph-properties fo:text-align="center" fo:margin-right="0.3194in"/>
    </style:style>
    <style:style style:name="T147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Arial" style:font-name-complex="Calibri" fo:color="#000000" fo:font-size="14pt" style:font-size-asian="14pt" style:font-size-complex="14pt"/>
    </style:style>
    <style:style style:name="TableRow149" style:family="table-row">
      <style:table-row-properties style:min-row-height="0.0937in" style:use-optimal-row-height="false"/>
    </style:style>
    <style:style style:name="TableCell150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0.3194in"/>
    </style:style>
    <style:style style:name="T152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ableCell153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56" style:parent-style-name="Standard" style:family="paragraph">
      <style:paragraph-properties fo:text-align="center" fo:margin-right="0.3194in"/>
      <style:text-properties style:font-name="Arial" style:font-name-complex="Calibri" fo:color="#000000" fo:font-size="12pt" style:font-size-asian="12pt" style:font-size-complex="12pt"/>
    </style:style>
    <style:style style:name="TableCell157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right="0.3194in"/>
    </style:style>
    <style:style style:name="T159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Arial" style:font-name-complex="Calibri" fo:color="#000000" fo:font-size="12pt" style:font-size-asian="12pt" style:font-size-complex="12pt"/>
    </style:style>
    <style:style style:name="P161" style:parent-style-name="Standard" style:family="paragraph">
      <style:paragraph-properties fo:text-align="center" fo:margin-left="0.25in" fo:margin-right="0.3194in">
        <style:tab-stops/>
      </style:paragraph-properties>
      <style:text-properties style:font-name="Arial" fo:font-size="12pt" style:font-size-asian="12pt" style:font-size-complex="12pt"/>
    </style:style>
    <style:style style:name="P162" style:parent-style-name="Standard" style:family="paragraph">
      <style:paragraph-properties fo:text-align="center" fo:margin-left="0.25in" fo:margin-right="0.3194in">
        <style:tab-stops/>
      </style:paragraph-properties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<text:span text:style-name="T3">«Рассмотрено» <text:s text:c="92"/>«Утверждаю»</text:span></text:p>
      <text:h text:style-name="P4" text:outline-level="2"><text:span text:style-name="T5">на<text:s/></text:span><text:span text:style-name="T6"><text:s text:c="85"/>Директор МБОУ СОШ с. Ульяновка</text:span></text:h>
      <text:h text:style-name="P7" text:outline-level="2"><text:span text:style-name="T8">педагогическом совете <text:s text:c="57"/>_______________/А.А. Цыбяков/</text:span></text:h>
      <text:p text:style-name="P9"><text:span text:style-name="T10">протокол № <text:s/>3 от <text:s text:c="2"/>25.11.2020</text:span><text:s text:c="2"/><text:s text:c="67"/>Приказ № 58/3 от 25.11.2020 г.</text:p>
      <text:h text:style-name="P11" text:outline-level="2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ПРИЛОЖЕНИЕ</text:span></text:p>
      <text:p text:style-name="P24"><text:span text:style-name="T25">к рабочей программе</text:span></text:p>
      <text:p text:style-name="P26"/>
      <text:p text:style-name="P27"><text:span text:style-name="T28">по учебному предмету «Немецкий язык» в 8 <text:s/>классе на 2020-2021 учебный год</text:span></text:p>
      <text:p text:style-name="Standard"/>
      <text:section text:name="Sect1" text:style-name="S1">
        <text:p text:style-name="Standard"/>
      </text:section>
      <text:soft-page-break/>
      <text:p text:style-name="P29"><text:span text:style-name="T30">Приложение к рабочей программе по<text:s/></text:span><text:span text:style-name="T31">учебному предмету «Немецкий язык». Изменения, вносимые в рабочую программу путем включения в освоение нового учебного материала и формирование соответствующих планируемых результатов с теми умениями и видами деятельности, которые по результатам ВПР в сентя</text:span><text:span text:style-name="T32">бре-октябре 2020 г. были выявлены как проблемные поля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Тема урока</text:span></text:p>
          </table:table-cell>
          <table:table-cell table:style-name="TableCell41">
            <text:p text:style-name="P42"><text:span text:style-name="T43">Планируемые результаты</text:span></text:p>
          </table:table-cell>
          <table:table-cell table:style-name="TableCell44">
            <text:p text:style-name="P45"><text:span text:style-name="T46">Содержание</text:span></text:p>
          </table:table-cell>
        </table:table-row>
        <table:table-row table:style-name="TableRow47">
          <table:table-cell table:style-name="TableCell48">
            <text:p text:style-name="P49"><text:span text:style-name="T50">Повторение темы «Сложносочиненные и сложноподчиненные предложения»</text:span></text:p>
          </table:table-cell>
          <table:table-cell table:style-name="TableCell51">
            <text:p text:style-name="P52"><text:span text:style-name="T53">Уметь правильно строить сложносочиненные и <text:s/>сложноподчиненные предложения(порядок<text:s/></text:span><text:span text:style-name="T54">слов).</text:span></text:p>
          </table:table-cell>
          <table:table-cell table:style-name="TableCell55">
            <text:p text:style-name="P56"><text:span text:style-name="T57">Повторить структуру сложносочиненного, <text:s/>сложноподчиненного предложений. (Самостоятельная работа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Повторение темы «Модальные глаголы»</text:span></text:p>
          </table:table-cell>
          <table:table-cell table:style-name="TableCell63">
            <text:p text:style-name="P64"><text:span text:style-name="T65">Уметь спрягать модальные глаголы</text:span><text:span text:style-name="T66">.</text:span></text:p>
            <text:p text:style-name="P67"/>
          </table:table-cell>
          <table:table-cell table:style-name="TableCell68">
            <text:p text:style-name="P69"><text:span text:style-name="T70">Повторить спряжение модальных глаголов.</text:span><text:span text:style-name="T71"><text:line-break/></text:span><text:span text:style-name="T72">(Самостоятельная работа)</text:span></text:p>
          </table:table-cell>
        </table:table-row>
        <table:table-row table:style-name="TableRow73">
          <table:table-cell table:style-name="TableCell74">
            <text:p text:style-name="P75"><text:span text:style-name="T76">Повторение<text:s/></text:span><text:span text:style-name="T77">темы</text:span></text:p>
            <text:p text:style-name="P78"><text:span text:style-name="T79">«Образование будущего времени»</text:span></text:p>
          </table:table-cell>
          <table:table-cell table:style-name="TableCell80">
            <text:p text:style-name="P81"><text:span text:style-name="T82">Уметь образовывать и использовать в речи следующие форму будущего времени.</text:span></text:p>
          </table:table-cell>
          <table:table-cell table:style-name="TableCell83">
            <text:p text:style-name="P84"><text:span text:style-name="T85">Повторить образование формы будущего времени.</text:span></text:p>
            <text:p text:style-name="P86"><text:span text:style-name="T87">(Проверочная работа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Практикум по устной речи</text:span></text:p>
          </table:table-cell>
          <table:table-cell table:style-name="TableCell93">
            <text:p text:style-name="P94"><text:span text:style-name="T95">Уметь делать краткие сообщения по заданной теме.</text:span></text:p>
          </table:table-cell>
          <table:table-cell table:style-name="TableCell96">
            <text:p text:style-name="P97"><text:span text:style-name="T98"><text:s/></text:span><text:span text:style-name="T99">Повторить <text:s/>клише для аргументации своего мнения.</text:span></text:p>
            <text:p text:style-name="P100"><text:span text:style-name="T101">(Собеседование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span text:style-name="T106">Развитие устной речи по ситуации</text:span></text:p>
          </table:table-cell>
          <table:table-cell table:style-name="TableCell107">
            <text:p text:style-name="P108"><text:span text:style-name="T109">Уметь строить и вести диалог по заданной ситуации</text:span></text:p>
          </table:table-cell>
          <table:table-cell table:style-name="TableCell110">
            <text:p text:style-name="P111"><text:span text:style-name="T112">Повторить правила ведения диалога.</text:span></text:p>
            <text:p text:style-name="P113"><text:span text:style-name="T114">(Контроль устной речи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Активизация лексического материала.</text:span></text:p>
          </table:table-cell>
          <table:table-cell table:style-name="TableCell120">
            <text:p text:style-name="P121"><text:span text:style-name="T122">Уметь<text:s/></text:span><text:span text:style-name="T123">применять в речи ранее изученные лексические единицы.</text:span></text:p>
            <text:p text:style-name="P124"><text:span text:style-name="T125">Уметь сформулировать</text:span></text:p>
            <text:p text:style-name="P126"><text:span text:style-name="T127">предложение.</text:span></text:p>
          </table:table-cell>
          <table:table-cell table:style-name="TableCell128">
            <text:p text:style-name="P129"><text:span text:style-name="T130">Повторить ранее изученный лексический материал .</text:span></text:p>
            <text:p text:style-name="P131"><text:span text:style-name="T132">(Практикум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Чтение текстов разных уровней.</text:span></text:p>
          </table:table-cell>
          <table:table-cell table:style-name="TableCell138">
            <text:p text:style-name="P139"><text:span text:style-name="T140">Уметь вычленять новые слова при зрительном восприятии текста, произносить<text:s/></text:span><text:span text:style-name="T141">их по уже изученным правилам чтения.</text:span></text:p>
            <text:p text:style-name="P142"/>
          </table:table-cell>
          <table:table-cell table:style-name="TableCell143">
            <text:p text:style-name="P144"><text:span text:style-name="T145">Повторить правила чтения.</text:span></text:p>
            <text:p text:style-name="P146"><text:span text:style-name="T147">(Контроль чтения</text:span><text:span text:style-name="T148">)</text:span>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Аудирование небольших текстов</text:span></text:p>
          </table:table-cell>
          <table:table-cell table:style-name="TableCell153">
            <text:p text:style-name="P154"><text:span text:style-name="T155">Уметь воспринимать на слух и понимать основное содержание небольших текстов, содержащих значительное число незнакомых слов.</text:span></text:p>
            <text:p text:style-name="P156"/>
          </table:table-cell>
          <table:table-cell table:style-name="TableCell157">
            <text:p text:style-name="P158"><text:span text:style-name="T159">(Контроль<text:s/></text:span><text:span text:style-name="T160">аудирования).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23in" style:print-orientation="portrait" fo:margin-top="0.7756in" fo:margin-left="0.7916in" fo:margin-bottom="0.7729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</meta:initial-creator>
    <dc:creator>Школа</dc:creator>
    <meta:creation-date>2020-12-15T04:44:00Z</meta:creation-date>
    <dc:date>2020-12-15T04:44:00Z</dc: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4" meta:row-count="17" meta:non-whitespace-character-count="2058"/>
  </office:meta>
</office:document-meta>
</file>